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ightcall - Kavinsky</text:p>
      <text:p>[Verse]</text:p>
      <text:p>I'm giving <text:span text:style-name="Measure_20__23_1">you</text:span> a night call</text:p>
      <text:p>To te<text:span text:style-name="Measure_20__23_2">ll y</text:span>ou how I fee<text:span text:style-name="Measure_20__23_1">l</text:span></text:p>
      <text:p>I want to <text:span text:style-name="Measure_20__23_1">drive</text:span> you</text:p>
      <text:p><text:s text:c="4"/>through the ni<text:span text:style-name="Measure_20__23_2">ght</text:span></text:p>
      <text:p>Down the hi<text:span text:style-name="Measure_20__23_1">lls</text:span></text:p>
      <text:p>I'm gonna <text:span text:style-name="Measure_20__23_1">tell</text:span> you something</text:p>
      <text:p>Yo<text:span text:style-name="Measure_20__23_2">u d</text:span>on't want to hea<text:span text:style-name="Measure_20__23_1">r</text:span></text:p>
      <text:p>I'm gonna <text:span text:style-name="Measure_20__23_1">show</text:span> you <text:s text:c="6"/>[Intro]</text:p>
      <text:p><text:s text:c="4"/>where it's da<text:span text:style-name="Measure_20__23_2">rk</text:span> <text:s text:c="8"/>(x2)</text:p>
      <text:p>But have no fea<text:span text:style-name="Measure_20__23_1">r</text:span> <text:s text:c="6"/>Fm D# C# Bbm</text:p>
      <text:p/>
      <text:p>[Chorus] (x2) C# D# Cm C#</text:p>
      <text:p>There's something insi<text:span text:style-name="Measure_20__23_2">de y</text:span>ou</text:p>
      <text:p>It's hard to expla<text:span text:style-name="Measure_20__23_2">in</text:span></text:p>
      <text:p>They're talking abou<text:span text:style-name="Measure_20__23_2">t y</text:span>ou boy</text:p>
      <text:p>But you're still the sa<text:span text:style-name="Measure_20__23_2">me</text:span></text:p>
      <text:p/>
      <text:p>[Verse] <text:s/>[Chorus] (x2)</text:p>
      <text:p>[Chorus - Echo lines #1~3]</text:p>
      <text:p>[Solo <text:s text:c="2"/>- 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3125in" fo:page-width="9.2968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ghtcall</meta:user-defined>
    <meta:user-defined meta:name="Year">2010</meta:user-defined>
  </office:meta>
</office:document-meta>
</file>